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13.1 Nya medlemmar, fr.o.m. 1 maj 2019</text:p>
      <text:p text:style-name="Standard"/>
      <text:p text:style-name="Standard">PRO Gårdskär (Skutskär)<text:tab/><text:tab/><text:tab/>2019-06-04</text:p>
      <text:p text:style-name="Standard">Upplands Parasportförbund<text:tab/><text:tab/><text:tab/>2019-08-08</text:p>
      <text:p text:style-name="Standard">Tom Engström<text:tab/><text:tab/><text:tab/><text:tab/>2019-05-xx</text:p>
      <text:p text:style-name="Standard"/>
      <text:p text:style-name="Standard">Begäran om utträde:</text:p>
      <text:p text:style-name="Standard">Families for International Friendship<text:tab/><text:tab/>2019-05-23<text:tab/>Föreningens handlingar överlåtes</text:p>
      <text:p text:style-name="Standard">Petra Marandi Roos<text:tab/><text:tab/><text:tab/><text:tab/>2019-08-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Örjan Simonson</meta:initial-creator>
    <meta:creation-date>2019-09-25T13:54:28.17</meta:creation-date>
    <meta:document-statistic meta:table-count="0" meta:image-count="0" meta:object-count="0" meta:page-count="1" meta:paragraph-count="7" meta:word-count="32" meta:character-count="271"/>
    <dc:date>2019-09-25T14:03:27.59</dc:date>
    <dc:creator>Örjan Simonson</dc:creator>
    <meta:editing-duration>PT8M59S</meta:editing-duration>
    <meta:editing-cycles>1</meta:editing-cycles>
    <meta:generator>OpenOffice/4.1.2$Win32 OpenOffice.org_project/412m3$Build-9782</meta:generator>
  </office:meta>
</office:document-meta>
</file>